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style:font-name="Times New Roman"/>
    </style:style>
    <style:style style:name="P8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Standard" style:master-page-name="Standard">
      <style:paragraph-properties fo:margin-top="0cm" fo:margin-bottom="0cm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R.26.1.2020 <text:s text:c="97"/>Załącznik Nr <text:s/>3 <text:s text:c="3"/></text:p>
      <text:p text:style-name="P8"><text:s text:c="122"/>do Zaproszenia</text:p>
      <text:p text:style-name="P2"/>
      <text:p text:style-name="P4"/>
      <text:p text:style-name="P5">OŚWIADCZENIE <text:s/>WYKONAWCY</text:p>
      <text:p text:style-name="P5">O <text:s/>BRAKU <text:s/>PODSTAW <text:s/>DO <text:s/>WYKLUCZENIA</text:p>
      <text:p text:style-name="P2"/>
      <text:p text:style-name="P2"/>
      <text:p text:style-name="P2">Ja/My niżej podpisany (imię i nazwisko) …................................................................................</text:p>
      <text:p text:style-name="P2">działając w imieniu i na rzecz ......................................................................................................</text:p>
      <text:p text:style-name="P2">dokładny adres Wykonawcy ........................................................................................................</text:p>
      <text:p text:style-name="P3">przystępując do udziału w postępowaniu o udzieleniu zamówienia publicznego pod nazwą <text:s/>"Prowadzenie bankowej obsługi budżetu dla Powiatowego Inspektoratu Nadzoru Budowlanego dla miasta Przemyśla", oświadczam/y, że nie podlegamy wykluczeniu <text:s text:c="15"/>z postępowania <text:s/>o udzielenie zamówienia publicznego na podstawie art. 24 <text:s/>ust. 1 <text:s/>Ustawy <text:s/>Prawo zamówień publicznych.</text:p>
      <text:p text:style-name="P2"/>
      <text:p text:style-name="P2"/>
      <text:p text:style-name="P2">Miejscowość …................................. dnia ....................... 2020 r.</text:p>
      <text:p text:style-name="P2"/>
      <text:p text:style-name="P1"/>
      <text:p text:style-name="P1"/>
      <text:p text:style-name="P6"><text:span text:style-name="T1"><text:s text:c="50"/></text:span><text:span text:style-name="T3"><text:s text:c="3"/>....................................................................................................</text:span></text:p>
      <text:p text:style-name="P7"><text:span text:style-name="T1"><text:s text:c="47"/>/</text:span><text:span text:style-name="T2">podpis osoby/osób <text:s/>upoważnionej do występowania w imieniu Wykonawcy/</text:span></text:p>
      <text:p text:style-name="P9"><text:s text:c="58"/>(pożądany czytelny podpis albo podpis i pieczątka z imieniem i nazwiskie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nSzy</meta:initial-creator>
    <meta:editing-cycles>20</meta:editing-cycles>
    <meta:creation-date>2019-03-13T09:41:00</meta:creation-date>
    <dc:date>2020-02-06T15:17:15.46</dc:date>
    <meta:editing-duration>PT10M47S</meta:editing-duration>
    <meta:generator>OpenOffice/4.1.2$Win32 OpenOffice.org_project/412m3$Build-9782</meta:generator>
    <meta:print-date>2020-02-06T12:57:08.28</meta:print-date>
    <meta:document-statistic meta:table-count="0" meta:image-count="0" meta:object-count="0" meta:page-count="1" meta:paragraph-count="12" meta:word-count="101" meta:character-count="15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